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6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80" calcext:value-type="float">
            <text:p>8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17" calcext:value-type="float">
            <text:p>51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2081:109</text:p>
          </table:table-cell>
          <table:table-cell table:style-name="ce15" office:value-type="float" office:value="613931.83" calcext:value-type="float">
            <text:p>613,931.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2074:278</text:p>
          </table:table-cell>
          <table:table-cell table:style-name="ce15" office:value-type="float" office:value="3083992.71" calcext:value-type="float">
            <text:p>3,083,992.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009:627</text:p>
          </table:table-cell>
          <table:table-cell table:style-name="ce15" office:value-type="float" office:value="2365329.61" calcext:value-type="float">
            <text:p>2,365,329.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580:149</text:p>
          </table:table-cell>
          <table:table-cell table:style-name="ce15" office:value-type="float" office:value="336489.05" calcext:value-type="float">
            <text:p>336,489.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49:235</text:p>
          </table:table-cell>
          <table:table-cell table:style-name="ce15" office:value-type="float" office:value="2598409.54" calcext:value-type="float">
            <text:p>2,598,409.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991:54</text:p>
          </table:table-cell>
          <table:table-cell table:style-name="ce15" office:value-type="float" office:value="266128.93" calcext:value-type="float">
            <text:p>266,128.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2013:249</text:p>
          </table:table-cell>
          <table:table-cell table:style-name="ce15" office:value-type="float" office:value="1935443.44" calcext:value-type="float">
            <text:p>1,935,443.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10:349</text:p>
          </table:table-cell>
          <table:table-cell table:style-name="ce15" office:value-type="float" office:value="6763579.36" calcext:value-type="float">
            <text:p>6,763,579.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21:1261</text:p>
          </table:table-cell>
          <table:table-cell table:style-name="ce15" office:value-type="float" office:value="7886902.85" calcext:value-type="float">
            <text:p>7,886,902.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2002:277</text:p>
          </table:table-cell>
          <table:table-cell table:style-name="ce15" office:value-type="float" office:value="2471078.84" calcext:value-type="float">
            <text:p>2,471,078.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046:271</text:p>
          </table:table-cell>
          <table:table-cell table:style-name="ce15" office:value-type="float" office:value="2466762.54" calcext:value-type="float">
            <text:p>2,466,762.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655:152</text:p>
          </table:table-cell>
          <table:table-cell table:style-name="ce15" office:value-type="float" office:value="2689914.99" calcext:value-type="float">
            <text:p>2,689,914.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767</text:p>
          </table:table-cell>
          <table:table-cell table:style-name="ce15" office:value-type="float" office:value="1698169.61" calcext:value-type="float">
            <text:p>1,698,169.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00101:577</text:p>
          </table:table-cell>
          <table:table-cell table:style-name="ce15" office:value-type="float" office:value="3032147.09" calcext:value-type="float">
            <text:p>3,032,147.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50501:4123</text:p>
          </table:table-cell>
          <table:table-cell table:style-name="ce15" office:value-type="float" office:value="184174.91" calcext:value-type="float">
            <text:p>184,174.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20401:2169</text:p>
          </table:table-cell>
          <table:table-cell table:style-name="ce15" office:value-type="float" office:value="136365.59" calcext:value-type="float">
            <text:p>136,365.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30116:130</text:p>
          </table:table-cell>
          <table:table-cell table:style-name="ce15" office:value-type="float" office:value="803128.1" calcext:value-type="float">
            <text:p>803,128.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60103:2210</text:p>
          </table:table-cell>
          <table:table-cell table:style-name="ce15" office:value-type="float" office:value="2308012.94" calcext:value-type="float">
            <text:p>2,308,012.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50101:1773</text:p>
          </table:table-cell>
          <table:table-cell table:style-name="ce15" office:value-type="float" office:value="1489855.2" calcext:value-type="float">
            <text:p>1,489,855.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40302:1979</text:p>
          </table:table-cell>
          <table:table-cell table:style-name="ce15" office:value-type="float" office:value="1448134.33" calcext:value-type="float">
            <text:p>1,448,134.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021:1261</text:p>
          </table:table-cell>
          <table:table-cell table:style-name="ce15" office:value-type="float" office:value="2786168.36" calcext:value-type="float">
            <text:p>2,786,168.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20102:674</text:p>
          </table:table-cell>
          <table:table-cell table:style-name="ce15" office:value-type="float" office:value="253889.77" calcext:value-type="float">
            <text:p>253,889.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740:277</text:p>
          </table:table-cell>
          <table:table-cell table:style-name="ce15" office:value-type="float" office:value="3989747.32" calcext:value-type="float">
            <text:p>3,989,747.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110101:10822</text:p>
          </table:table-cell>
          <table:table-cell table:style-name="ce15" office:value-type="float" office:value="279469.16" calcext:value-type="float">
            <text:p>279,469.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110101:10823</text:p>
          </table:table-cell>
          <table:table-cell table:style-name="ce15" office:value-type="float" office:value="279469.16" calcext:value-type="float">
            <text:p>279,469.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10106:10584</text:p>
          </table:table-cell>
          <table:table-cell table:style-name="ce15" office:value-type="float" office:value="658025.32" calcext:value-type="float">
            <text:p>658,025.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80202:512</text:p>
          </table:table-cell>
          <table:table-cell table:style-name="ce15" office:value-type="float" office:value="2041993.72" calcext:value-type="float">
            <text:p>2,041,993.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40106:663</text:p>
          </table:table-cell>
          <table:table-cell table:style-name="ce15" office:value-type="float" office:value="298076.96" calcext:value-type="float">
            <text:p>298,076.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00402:1066</text:p>
          </table:table-cell>
          <table:table-cell table:style-name="ce15" office:value-type="float" office:value="1499725.17" calcext:value-type="float">
            <text:p>1,499,725.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90201:1483</text:p>
          </table:table-cell>
          <table:table-cell table:style-name="ce15" office:value-type="float" office:value="4142025.3" calcext:value-type="float">
            <text:p>4,142,025.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80216:1872</text:p>
          </table:table-cell>
          <table:table-cell table:style-name="ce15" office:value-type="float" office:value="1476293.43" calcext:value-type="float">
            <text:p>1,476,293.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7:9881</text:p>
          </table:table-cell>
          <table:table-cell table:style-name="ce15" office:value-type="float" office:value="2312094.45" calcext:value-type="float">
            <text:p>2,312,094.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30205:234</text:p>
          </table:table-cell>
          <table:table-cell table:style-name="ce15" office:value-type="float" office:value="62323.8" calcext:value-type="float">
            <text:p>62,323.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180:133</text:p>
          </table:table-cell>
          <table:table-cell table:style-name="ce15" office:value-type="float" office:value="285594.1" calcext:value-type="float">
            <text:p>285,594.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105:9896</text:p>
          </table:table-cell>
          <table:table-cell table:style-name="ce15" office:value-type="float" office:value="2658996.64" calcext:value-type="float">
            <text:p>2,658,996.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10:2114</text:p>
          </table:table-cell>
          <table:table-cell table:style-name="ce15" office:value-type="float" office:value="774334.68" calcext:value-type="float">
            <text:p>774,334.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40501:744</text:p>
          </table:table-cell>
          <table:table-cell table:style-name="ce15" office:value-type="float" office:value="280387.09" calcext:value-type="float">
            <text:p>280,387.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20701:1481</text:p>
          </table:table-cell>
          <table:table-cell table:style-name="ce15" office:value-type="float" office:value="187755.29" calcext:value-type="float">
            <text:p>187,755.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30112:223</text:p>
          </table:table-cell>
          <table:table-cell table:style-name="ce15" office:value-type="float" office:value="1152531.66" calcext:value-type="float">
            <text:p>1,152,531.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601:5757</text:p>
          </table:table-cell>
          <table:table-cell table:style-name="ce15" office:value-type="float" office:value="1529502.65" calcext:value-type="float">
            <text:p>1,529,502.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30105:1951</text:p>
          </table:table-cell>
          <table:table-cell table:style-name="ce15" office:value-type="float" office:value="254594.69" calcext:value-type="float">
            <text:p>254,594.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516:598</text:p>
          </table:table-cell>
          <table:table-cell table:style-name="ce15" office:value-type="float" office:value="73854.17" calcext:value-type="float">
            <text:p>73,854.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90101:5662</text:p>
          </table:table-cell>
          <table:table-cell table:style-name="ce15" office:value-type="float" office:value="71257.82" calcext:value-type="float">
            <text:p>71,257.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102:2288</text:p>
          </table:table-cell>
          <table:table-cell table:style-name="ce15" office:value-type="float" office:value="2179045.19" calcext:value-type="float">
            <text:p>2,179,045.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20701:1482</text:p>
          </table:table-cell>
          <table:table-cell table:style-name="ce15" office:value-type="float" office:value="192268.64" calcext:value-type="float">
            <text:p>192,268.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404:412</text:p>
          </table:table-cell>
          <table:table-cell table:style-name="ce15" office:value-type="float" office:value="1454752.52" calcext:value-type="float">
            <text:p>1,454,752.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301:581</text:p>
          </table:table-cell>
          <table:table-cell table:style-name="ce15" office:value-type="float" office:value="920219.1" calcext:value-type="float">
            <text:p>920,219.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768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801:1368</text:p>
          </table:table-cell>
          <table:table-cell table:style-name="ce15" office:value-type="float" office:value="2426276.45" calcext:value-type="float">
            <text:p>2,426,276.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83:237</text:p>
          </table:table-cell>
          <table:table-cell table:style-name="ce15" office:value-type="float" office:value="1788859.42" calcext:value-type="float">
            <text:p>1,788,859.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60101:11137</text:p>
          </table:table-cell>
          <table:table-cell table:style-name="ce15" office:value-type="float" office:value="1092183.94" calcext:value-type="float">
            <text:p>1,092,183.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90502:346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90502:347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30101:434</text:p>
          </table:table-cell>
          <table:table-cell table:style-name="ce15" office:value-type="float" office:value="408215.13" calcext:value-type="float">
            <text:p>408,215.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90502:348</text:p>
          </table:table-cell>
          <table:table-cell table:style-name="ce15" office:value-type="float" office:value="1986375.31" calcext:value-type="float">
            <text:p>1,986,375.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110101:10824</text:p>
          </table:table-cell>
          <table:table-cell table:style-name="ce15" office:value-type="float" office:value="616238.62" calcext:value-type="float">
            <text:p>616,238.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110101:10140</text:p>
          </table:table-cell>
          <table:table-cell table:style-name="ce15" office:value-type="float" office:value="1272882.53" calcext:value-type="float">
            <text:p>1,272,882.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110101:10821</text:p>
          </table:table-cell>
          <table:table-cell table:style-name="ce15" office:value-type="float" office:value="279469.16" calcext:value-type="float">
            <text:p>279,469.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30203:3967</text:p>
          </table:table-cell>
          <table:table-cell table:style-name="ce15" office:value-type="float" office:value="201030.29" calcext:value-type="float">
            <text:p>201,030.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60203:1732</text:p>
          </table:table-cell>
          <table:table-cell table:style-name="ce15" office:value-type="float" office:value="66656.15" calcext:value-type="float">
            <text:p>66,656.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50402:342</text:p>
          </table:table-cell>
          <table:table-cell table:style-name="ce15" office:value-type="float" office:value="98901.31" calcext:value-type="float">
            <text:p>98,901.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50104:1537</text:p>
          </table:table-cell>
          <table:table-cell table:style-name="ce15" office:value-type="float" office:value="596004.64" calcext:value-type="float">
            <text:p>596,004.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00936:1164</text:p>
          </table:table-cell>
          <table:table-cell table:style-name="ce15" office:value-type="float" office:value="28801.51" calcext:value-type="float">
            <text:p>28,801.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00000:1858</text:p>
          </table:table-cell>
          <table:table-cell table:style-name="ce15" office:value-type="float" office:value="81941.4" calcext:value-type="float">
            <text:p>81,941.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10105:356</text:p>
          </table:table-cell>
          <table:table-cell table:style-name="ce15" office:value-type="float" office:value="19024.39" calcext:value-type="float">
            <text:p>19,024.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070101:952</text:p>
          </table:table-cell>
          <table:table-cell table:style-name="ce15" office:value-type="float" office:value="40054.74" calcext:value-type="float">
            <text:p>40,054.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20503:735</text:p>
          </table:table-cell>
          <table:table-cell table:style-name="ce15" office:value-type="float" office:value="1251525.53" calcext:value-type="float">
            <text:p>1,251,525.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025:853</text:p>
          </table:table-cell>
          <table:table-cell table:style-name="ce15" office:value-type="float" office:value="349607.4" calcext:value-type="float">
            <text:p>349,607.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617:6115</text:p>
          </table:table-cell>
          <table:table-cell table:style-name="ce15" office:value-type="float" office:value="1124202.28" calcext:value-type="float">
            <text:p>1,124,202.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70101:1044</text:p>
          </table:table-cell>
          <table:table-cell table:style-name="ce15" office:value-type="float" office:value="178738.9" calcext:value-type="float">
            <text:p>178,738.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10106:15784</text:p>
          </table:table-cell>
          <table:table-cell table:style-name="ce15" office:value-type="float" office:value="324011.11" calcext:value-type="float">
            <text:p>324,011.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10107:9882</text:p>
          </table:table-cell>
          <table:table-cell table:style-name="ce15" office:value-type="float" office:value="1461532.41" calcext:value-type="float">
            <text:p>1,461,532.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49:765</text:p>
          </table:table-cell>
          <table:table-cell table:style-name="ce15" office:value-type="float" office:value="2606258.29" calcext:value-type="float">
            <text:p>2,606,258.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080:1178</text:p>
          </table:table-cell>
          <table:table-cell table:style-name="ce15" office:value-type="float" office:value="2416652.76" calcext:value-type="float">
            <text:p>2,416,652.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10107:9883</text:p>
          </table:table-cell>
          <table:table-cell table:style-name="ce15" office:value-type="float" office:value="1089712.93" calcext:value-type="float">
            <text:p>1,089,712.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295:303</text:p>
          </table:table-cell>
          <table:table-cell table:style-name="ce15" office:value-type="float" office:value="107354.81" calcext:value-type="float">
            <text:p>107,354.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020103:663</text:p>
          </table:table-cell>
          <table:table-cell table:style-name="ce15" office:value-type="float" office:value="133479.72" calcext:value-type="float">
            <text:p>133,479.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00000:10339</text:p>
          </table:table-cell>
          <table:table-cell table:style-name="ce15" office:value-type="float" office:value="92395055.36" calcext:value-type="float">
            <text:p>92,395,055.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00000:10338</text:p>
          </table:table-cell>
          <table:table-cell table:style-name="ce15" office:value-type="float" office:value="11220601.9" calcext:value-type="float">
            <text:p>11,220,601.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173:62</text:p>
          </table:table-cell>
          <table:table-cell table:style-name="ce15" office:value-type="float" office:value="1933155.75" calcext:value-type="float">
            <text:p>1,933,155.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3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106:136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60103:81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60103:8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310:17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583:2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583:2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583:2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583:2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583:2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83:3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779:2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779:2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1014:10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1014:11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1014:5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1014:9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1024:1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016: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16: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3:010212:1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3:010212:2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3:010212: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3:010212: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3:010212: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3:010212: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3:010212: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10227:1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3:010227:1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999: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016:1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016: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940:1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544: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581: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2081:2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916: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016: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051:4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272: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175:7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199: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40104:5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20106:13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20106:16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40116:2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50102:13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60101:84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110101:87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20106:27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20401:30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60101:8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00902: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20106:6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20106:9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20106:21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67: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20106:4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20106:2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20106:7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20106:19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110101:106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060101:59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20106:17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4:2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212: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90401:4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39:1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407:5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030101:11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160101:3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289:10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20106:5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20106:9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110101:94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20106:27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20106:6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20106:6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20106:6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20106:4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20106:5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90101:81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20106:9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20106:14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120101:18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20106:15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20106:2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20106:28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20106:5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00906: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20106:16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20104:5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110312:3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170103:3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206:1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60103:80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20106:27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301:8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20106:17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20106:26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20106:4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00910: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20106:10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80214: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20106:4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20106:11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20106:20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20106:16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20106:20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20106:3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20106:15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20106:17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779:1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20106:12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20106:2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110310:15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20106:9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20106:10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20106:20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211:1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50302:13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175:8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4:000000:3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00000:6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0:000000:333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00000:13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4:170101:87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0:000000:2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083:3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183:1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50302:39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309:53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83:3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083:3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83:3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071:35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344:4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64:9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421:9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83:3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09:59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92:28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051:104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269:1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562:1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136:20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259:17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336:1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058:11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50101:18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292:25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74: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582:1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010803:7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574: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50102:10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100101:33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74: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844:5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130:1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1136:4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574: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130:1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574: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169: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25:4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844:5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574: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861:11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3:100101:33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582:1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582:1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245:18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210:6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432:10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2078:7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060203:55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083:3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860:3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083:3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83:3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05:8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421:9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481:10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098: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092:8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066:14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079:8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336: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336:1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00000:71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582:1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582:1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40201:8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050302:39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38: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38: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1136:20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110102:5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083:3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358:1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82:1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582:1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582:1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516:3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582:1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582:1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82:1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582:1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080:11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582:1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481:4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259:18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245:15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582:1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582:1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481:3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245:17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049:7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068:50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05:6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130:2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130:1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210:6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574: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582:1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82:1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574: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861:11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068:16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083:3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296:2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481:10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582:1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056: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481:4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582:1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582:1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083:3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716:5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2108:1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574: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551:1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74: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574: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110:12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210:6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00000:73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861:10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183:2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481:1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202:3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336:1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421:9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481:3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70302:12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82: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292:11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74: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74: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130:1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1055:2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130:1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574: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150102:36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82:1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582:1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74: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026:2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848:10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50301:14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130:1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990:1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984: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973:3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988: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990:1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989: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984: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981: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989: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984: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973:3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988: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986: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967:2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985: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973:3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969: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989: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968:2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973:3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975:1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967:2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973:3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968:1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1014:4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1014:4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1022: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1014:4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1014:4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1014:9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1029:1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1014:4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1023: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1014:4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1026:1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1014:4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1014:4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1027:1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1027:1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1014:4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1014:4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1026:1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1028: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1023: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1014:4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1014:4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1014:4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1014:4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1014:4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1024: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1014:4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1026: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1014:4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1020: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1014:4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1014:4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1014:4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988: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973:3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967:2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985: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990:1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968:1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973:3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973:3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984: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990:1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967:2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988: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990:1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984: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973:3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973:3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973:4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989: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973:3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968:2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981: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973:3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975:1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973:3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985: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981: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973:3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973:3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975:1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986: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990:1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1014:9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1027:1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1014:4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1026:1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1014:4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1014:4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1014:4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1029:1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1024: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1014:4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1029:1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1019: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1024: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1026:1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1014:9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1014:3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1028: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1029:1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1014:4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1014:4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1028: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1023: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1021: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1014:9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1029:1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1014:4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1029:1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1026: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1026:1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1021: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1023: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1014:4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968:2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984: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981: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973:3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989: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973:3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20969: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984: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981: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989: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988: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973:3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984: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20973:4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973:3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986: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967:2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989: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973:3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984: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968:2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973:3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973:3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1021: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21014:4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198:4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1014:4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1014:4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1014:4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1014:4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1014:4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1014:8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1023: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1022: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1014:3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1028: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1028: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1014:9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1014:4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1026: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1020: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1014:9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1014:8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1014:4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1014:4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1014:9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1014:3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1014:4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1014:4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1014:4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1014:4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1019: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1021: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130310:6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20966:2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966:2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966:2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965: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966:2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966:2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966:2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966:2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966:2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130310:1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30310:13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130310:1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130312: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130312:2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130310:2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130312:2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130310:13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130312:2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130310:3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130310:7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130310:6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966:2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966:2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6:040106: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966:2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130310:13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967:1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0963: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963: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966:2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966:2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966:2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966:2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130310:4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130310:1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130310:1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130310:4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295:1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130310:13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130312:2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130312:2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130312:2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20963: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0966:2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20967:1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20966:2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130310:6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20966:2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20966:2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0965: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0966:2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20966:2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20967:2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20966:2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0965: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0964: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130310:5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130310:2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130310:2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130310:3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130310:5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130310:7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130312:2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130312:2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21014:9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21014:9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1014:8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1014:9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130310:13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130310:14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833:25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309:19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A4B0A8EEE15EA1114CEA7B04E045763352C4F495DFFEF8847A4898E3EBE7C2E7C96FFFC74EC697516A2AD0AF8B996DED0AB5E7AED34BB85E3BCFF5A2A4E0AB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16T09:51:34</meta:creation-date>
    <dc:date>2024-05-29T08:16:14</dc:date>
    <meta:generator>LibreOffice/6.4.6.2$Linux_X86_64 LibreOffice_project/17c4c786810c925eb6e0da4181cd43069b44ed29</meta:generator>
    <meta:document-statistic meta:table-count="1" meta:cell-count="25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